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9pt" style:text-underline-style="none" fo:font-weight="normal" style:font-size-asian="9pt" style:font-weight-asian="normal" style:font-size-complex="9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size="9pt" style:text-underline-style="none" fo:font-weight="normal" officeooo:paragraph-rsid="002a1568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9pt" style:text-underline-style="none" fo:font-weight="normal" officeooo:paragraph-rsid="002c1fee" style:font-size-asian="9pt" style:font-weight-asian="normal" style:font-size-complex="9pt" style:font-weight-complex="normal"/>
    </style:style>
    <style:style style:name="P4" style:family="paragraph" style:parent-style-name="Standard">
      <style:text-properties fo:font-size="9pt" style:font-size-asian="9pt" style:font-size-complex="9pt"/>
    </style:style>
    <style:style style:name="P5" style:family="paragraph" style:parent-style-name="Standard">
      <style:text-properties fo:font-size="9pt" officeooo:paragraph-rsid="00226492" style:font-size-asian="9pt" style:font-size-complex="9pt"/>
    </style:style>
    <style:style style:name="P6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7" style:family="paragraph" style:parent-style-name="Standard">
      <style:paragraph-properties fo:text-align="justify" style:justify-single-word="false"/>
      <style:text-properties fo:font-size="9pt" officeooo:paragraph-rsid="002c1fee" style:font-size-asian="9pt" style:font-size-complex="9pt"/>
    </style:style>
    <style:style style:name="P8" style:family="paragraph" style:parent-style-name="Standard">
      <style:text-properties fo:font-size="9pt" officeooo:paragraph-rsid="002c1fee" style:font-size-asian="9pt" style:font-size-complex="9pt"/>
    </style:style>
    <style:style style:name="P9" style:family="paragraph" style:parent-style-name="Standard">
      <style:paragraph-properties fo:text-align="justify" style:justify-single-word="false"/>
      <style:text-properties fo:font-size="8pt" style:text-underline-style="none" fo:font-weight="normal" style:font-size-asian="8pt" style:font-weight-asian="normal" style:font-size-complex="8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8pt" style:text-underline-style="none" fo:font-weight="normal" officeooo:paragraph-rsid="002c1fee" style:font-size-asian="8pt" style:font-weight-asian="normal" style:font-size-complex="8pt" style:font-weight-complex="normal"/>
    </style:style>
    <style:style style:name="P11" style:family="paragraph" style:parent-style-name="Standard">
      <style:text-properties fo:font-size="8pt" style:font-size-asian="8pt" style:font-size-complex="8pt"/>
    </style:style>
    <style:style style:name="P12" style:family="paragraph" style:parent-style-name="Standard">
      <style:text-properties fo:font-size="8pt" officeooo:paragraph-rsid="002a1568" style:font-size-asian="8pt" style:font-size-complex="8pt"/>
    </style:style>
    <style:style style:name="P13" style:family="paragraph" style:parent-style-name="Standard">
      <style:text-properties fo:font-size="8pt" officeooo:paragraph-rsid="002c1fee" style:font-size-asian="8pt" style:font-size-complex="8pt"/>
    </style:style>
    <style:style style:name="P14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normal" officeooo:paragraph-rsid="002c1fee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size="12pt" style:text-underline-style="none" fo:font-weight="normal" officeooo:paragraph-rsid="002c1fee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font-size="10pt" style:text-underline-style="none" fo:font-weight="normal" officeooo:paragraph-rsid="002c1fee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text-align="center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ize="10pt" style:text-underline-style="solid" style:text-underline-width="auto" style:text-underline-color="font-color" fo:font-weight="bold" officeooo:paragraph-rsid="002c1fee" style:font-size-asian="10pt" style:font-weight-asian="bold" style:font-size-complex="10pt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size="9pt" style:text-underline-style="none" fo:font-weight="normal" officeooo:rsid="002af32e" officeooo:paragraph-rsid="002a1568" style:font-size-asian="9pt" style:font-weight-asian="normal" style:font-size-complex="9pt" style:font-weight-complex="normal"/>
    </style:style>
    <style:style style:name="P23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T5" style:family="text">
      <style:text-properties fo:font-size="10pt" style:text-underline-style="none" fo:font-weight="normal" officeooo:rsid="001e44eb" style:font-size-asian="10pt" style:font-weight-asian="normal" style:font-size-complex="10pt" style:font-weight-complex="normal"/>
    </style:style>
    <style:style style:name="T6" style:family="text">
      <style:text-properties fo:font-size="10pt" style:text-underline-style="none" fo:font-weight="normal" officeooo:rsid="002b6c00" style:font-size-asian="10pt" style:font-weight-asian="normal" style:font-size-complex="10pt" style:font-weight-complex="normal"/>
    </style:style>
    <style:style style:name="T7" style:family="text">
      <style:text-properties style:text-underline-style="none" fo:font-weight="normal" style:font-weight-asian="normal" style:font-weight-complex="normal"/>
    </style:style>
    <style:style style:name="T8" style:family="text">
      <style:text-properties style:font-size-asian="7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…............................................. <text:s text:c="9"/><text:tab/><text:tab/><text:tab/><text:tab/> <text:tab/><text:tab/><text:tab/> <text:s text:c="4"/>Pruchnik, dnia <text:span text:style-name="T1">…............……... </text:span><text:s text:c="5"/><text:tab/></text:p>
      <text:p text:style-name="P5"><text:s text:c="9"/><text:span text:style-name="T1"><text:s text:c="3"/>(imię i nazwisko)</text:span></text:p>
      <text:p text:style-name="P4"/>
      <text:p text:style-name="P4">….............................................</text:p>
      <text:p text:style-name="P4">….............................................</text:p>
      <text:p text:style-name="P4"><text:s text:c="5"/><text:span text:style-name="T1"><text:s text:c="3"/>( adres zamieszkania )</text:span></text:p>
      <text:p text:style-name="P4"/>
      <text:p text:style-name="P11"/>
      <text:p text:style-name="P20">Wnioskuję o następujący sposób realizacji przyznanych świadczeń:</text:p>
      <text:p text:style-name="P14"/>
      <text:p text:style-name="P1">przelewem we wskazanym banku</text:p>
      <text:p text:style-name="P9"/>
      <text:p text:style-name="P9"><text:span text:style-name="T2">Nazwa banku</text:span><text:span text:style-name="T8">.....</text:span> ................................................................................................................................................................................................................</text:p>
      <text:p text:style-name="P9"/>
      <text:p text:style-name="P9"><text:span text:style-name="T2">Nr konta</text:span>...............................................................................................................................................................................................................................</text:p>
      <text:p text:style-name="P9"/>
      <text:p text:style-name="P9">…...........................................................................................................................................................................................................................................</text:p>
      <text:p text:style-name="P1"/>
      <text:p text:style-name="P6"><text:span text:style-name="T7"><text:tab/></text:span><text:span text:style-name="T4">Oświadczam, że wyrażam zgodę na przetwarzanie moich danych osobowych zgodnie <text:s/>z ustawą z dnia 29-08-1997 r. o ochronie danych osobowych (t. j.: Dz. U. 201</text:span><text:span text:style-name="T6">9</text:span><text:span text:style-name="T4"> r. poz. 1</text:span><text:span text:style-name="T6">781</text:span><text:span text:style-name="T4">); dla celów związanych z ustaleniem uprawnień do świadczenia wychowawczego ( Dz. U. z 201</text:span><text:span text:style-name="T6">9</text:span><text:span text:style-name="T4"> r. poz. </text:span><text:span text:style-name="T5">2</text:span><text:span text:style-name="T6">407</text:span><text:span text:style-name="T4"> z</text:span><text:span text:style-name="T6">e </text:span><text:span text:style-name="T4"><text:s/>zm.). Świadomy odpowiedzialności karnej z art. 223 </text:span><text:span text:style-name="T3">§ </text:span><text:span text:style-name="T4">1 Kodeksu Karnego za składanie fałszywych zeznań oświadczam, że zostałem/am poinformowany/a, iż udzielenie pracownikowi informacji niezgodnych ze stanem faktycznym może spowodować wyegzekwowanie zwrotu bezprawnie uzyskanych świadczeń, do egzekucji administracyjnej włącznie.</text:span></text:p>
      <text:p text:style-name="P18"><text:tab/>Zobowiązuje się również poinformować podmiot realizujący prawo do świadczenia wychowawczego<text:line-break/>o każdej zmianie mojej sytuacji majątkowej, osobistej, która wiąże się z podstawą do przyznania świadczenia wychowawczego. </text:p>
      <text:p text:style-name="P1"/>
      <text:p text:style-name="P16"><text:tab/><text:tab/><text:tab/><text:tab/><text:tab/><text:tab/><text:tab/> <text:s text:c="3"/><text:span text:style-name="T2"><text:s text:c="3"/>…..................................................…………………..</text:span></text:p>
      <text:p text:style-name="P1"><text:tab/><text:tab/><text:tab/><text:tab/><text:tab/><text:tab/><text:tab/> <text:s text:c="17"/>(podpis osoby składającej oświadczenie)</text:p>
      <text:p text:style-name="P1"><text:s/></text:p>
      <text:p text:style-name="P9"/>
      <text:p text:style-name="P6"/>
      <text:p text:style-name="P12"/>
      <text:p text:style-name="P2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7T08:11:03.22</meta:creation-date>
    <dc:date>2020-11-26T13:40:45.938000000</dc:date>
    <meta:editing-duration>PT4H14M15S</meta:editing-duration>
    <meta:editing-cycles>30</meta:editing-cycles>
    <meta:generator>LibreOffice/6.1.4.2$Windows_X86_64 LibreOffice_project/9d0f32d1f0b509096fd65e0d4bec26ddd1938fd3</meta:generator>
    <meta:print-date>2019-07-11T10:22:04.465000000</meta:print-date>
    <meta:document-statistic meta:table-count="0" meta:image-count="0" meta:object-count="0" meta:page-count="1" meta:paragraph-count="15" meta:word-count="145" meta:character-count="2004" meta:non-whitespace-character-count="1779"/>
  </office:meta>
</office:document-meta>
</file>