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0fe796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115c2c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.5pt" style:text-underline-style="none" fo:font-weight="normal" officeooo:paragraph-rsid="00115c2c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15c2c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dcad6" style:font-weight-asian="normal" style:font-weight-complex="normal"/>
    </style:style>
    <style:style style:name="T11" style:family="text">
      <style:text-properties style:text-underline-style="none" fo:font-weight="normal" officeooo:rsid="000fe796" style:font-weight-asian="normal" style:font-weight-complex="normal"/>
    </style:style>
    <style:style style:name="T12" style:family="text">
      <style:text-properties officeooo:rsid="000fe7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............................................. <text:s text:c="9"/><text:tab/><text:tab/><text:tab/><text:tab/> <text:tab/><text:tab/><text:span text:style-name="T1">Pruchnik, dnia</text:span><text:span text:style-name="T3"> </text:span><text:span text:style-name="T4">…</text:span>................ <text:s text:c="5"/><text:tab/><text:span text:style-name="T5">(imię i nazwisko)</text:span></text:p>
      <text:p text:style-name="P2"/>
      <text:p text:style-name="P4">….............................................</text:p>
      <text:p text:style-name="P4">….............................................</text:p>
      <text:p text:style-name="P2"><text:s text:c="12"/><text:span text:style-name="T5"><text:s text:c="2"/>( adres zamieszkania )</text:span></text:p>
      <text:p text:style-name="P8"/>
      <text:p text:style-name="P2"/>
      <text:p text:style-name="P5">Wnioskuję o następujący sposób realizacji przyznanych świadczeń:</text:p>
      <text:p text:style-name="P6"/>
      <text:p text:style-name="P9">przelewem we wskazanym banku</text:p>
      <text:p text:style-name="P3"/>
      <text:p text:style-name="P3"><text:span text:style-name="T5">Nazwa banku</text:span> …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pan text:style-name="T5">Nr konta</text:span>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"><text:span text:style-name="T7"><text:tab/></text:span><text:span text:style-name="T2">Oświadczam, że wyrażam zgodę na przetwarzanie moich danych osobowych zgodnie <text:s/>z ustawą z dnia </text:span></text:p>
      <text:p text:style-name="P12"><text:span text:style-name="T9">29-08-1997 r. o ochronie danych osobowych (t. j.: Dz. U. 2018 r. poz. 1000); dla celów </text:span><text:span text:style-name="T11">realizacji ustawy <text:line-break/>o wspieraniu kobiet w ciąży i rodzin „Za życiem” </text:span><text:span text:style-name="T9">( Dz. U. z 201</text:span><text:span text:style-name="T11">9</text:span><text:span text:style-name="T9"> r., poz. </text:span><text:span text:style-name="T11">473</text:span><text:span text:style-name="T9">). Świadomy odpowiedzialności karnej z art. 223 </text:span>§ <text:span text:style-name="T9">1 Kodeksu Karnego za składanie fałszywych zeznań oświadczam, że zostałem/am poinformowany/a, iż udzielenie pracownikowi informacji niezgodnych ze stanem faktycznym może spowodować wyegzekwowanie zwrotu bezprawnie uzyskanych świadczeń, do egzekucji administracyjnej włącznie.</text:span></text:p>
      <text:p text:style-name="P10"><text:tab/>Zobowiązuje się również poinformować podmiot realizujący <text:span text:style-name="T12">ustawę o wspieraniu kobiet w ciąży i rodzin „Za życiem” o każdej zmianie mojej sytuacji osobistej, która wiąże się z podstawą do przyznania w/w świadczenia. </text:span></text:p>
      <text:p text:style-name="P9"/>
      <text:p text:style-name="P3"/>
      <text:p text:style-name="P1"><text:span text:style-name="T7"><text:tab/><text:tab/><text:tab/><text:tab/><text:tab/><text:tab/><text:tab/></text:span><text:span text:style-name="T8">….....................................................</text:span></text:p>
      <text:p text:style-name="P1"><text:span text:style-name="T8"><text:tab/><text:tab/><text:tab/><text:tab/><text:tab/><text:tab/><text:tab/> </text:span><text:span text:style-name="T7"><text:s text:c="5"/></text:span><text:span text:style-name="T6">(podpis osoby składającej oświadczenie)</text:span></text:p>
      <text:p text:style-name="P7"><text:tab/><text:tab/><text:tab/><text:tab/><text:tab/><text:tab/> <text:s text:c="3"/></text:p>
      <text:p text:style-name="P3"/>
      <text:p text:style-name="Standard">…............................................. <text:s text:c="9"/><text:tab/><text:tab/><text:tab/><text:tab/> <text:tab/><text:tab/><text:span text:style-name="T1">Pruchnik, dnia</text:span><text:span text:style-name="T3"> </text:span><text:span text:style-name="T4">…</text:span>................ <text:s text:c="5"/><text:tab/><text:span text:style-name="T5">(imię i nazwisko)</text:span></text:p>
      <text:p text:style-name="P2"/>
      <text:p text:style-name="P4">….............................................</text:p>
      <text:p text:style-name="P4">….............................................</text:p>
      <text:p text:style-name="P2"><text:s text:c="12"/><text:span text:style-name="T5"><text:s text:c="2"/>( adres zamieszkania )</text:span></text:p>
      <text:p text:style-name="P8"/>
      <text:p text:style-name="P2"/>
      <text:p text:style-name="P5">Wnioskuję o następujący sposób realizacji przyznanych świadczeń:</text:p>
      <text:p text:style-name="P5"/>
      <text:p text:style-name="P9">przelewem we wskazanym banku</text:p>
      <text:p text:style-name="P3"/>
      <text:p text:style-name="P3"><text:span text:style-name="T5">Nazwa banku</text:span> …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pan text:style-name="T5">Nr konta</text:span>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6"><text:span text:style-name="T2">Oświadczam, że wyrażam zgodę na przetwarzanie moich danych osobowych zgodnie <text:s/>z ustawą z dnia </text:span></text:p>
      <text:p text:style-name="P13"><text:span text:style-name="T9">29-08-1997 r. o ochronie danych osobowych (t. j.: Dz. U. 2018 r. poz. 1000); dla celów </text:span><text:span text:style-name="T11">realizacji ustawy <text:line-break/>o wspieraniu kobiet w ciąży i rodzin „Za życiem” </text:span><text:span text:style-name="T9">( Dz. U. z 201</text:span><text:span text:style-name="T11">9</text:span><text:span text:style-name="T9"> r., poz. </text:span><text:span text:style-name="T11">473</text:span><text:span text:style-name="T9">). Świadomy odpowiedzialności karnej z art. 223 </text:span>§ <text:span text:style-name="T9">1 Kodeksu Karnego za składanie fałszywych zeznań oświadczam, że zostałem/am poinformowany/a, iż udzielenie pracownikowi informacji niezgodnych ze stanem faktycznym może spowodować wyegzekwowanie zwrotu bezprawnie uzyskanych świadczeń, do egzekucji administracyjnej włącznie.</text:span></text:p>
      <text:p text:style-name="P15"><text:tab/>Zobowiązuje się również poinformować podmiot realizujący <text:span text:style-name="T12">ustawę o wspieraniu kobiet w ciąży i rodzin „Za życiem” o każdej zmianie mojej sytuacji osobistej, która wiąże się z podstawą do przyznania w/w świadczenia. </text:span></text:p>
      <text:p text:style-name="P1"><text:span text:style-name="T7"><text:tab/><text:tab/><text:tab/><text:tab/><text:tab/><text:tab/><text:tab/></text:span><text:span text:style-name="T8">….....................................................</text:span></text:p>
      <text:p text:style-name="P1"><text:span text:style-name="T8"><text:tab/><text:tab/><text:tab/><text:tab/><text:tab/><text:tab/><text:tab/> <text:s text:c="4"/></text:span><text:span text:style-name="T7"><text:s/></text:span><text:span text:style-name="T6">(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3:09:20.37</meta:creation-date>
    <dc:date>2019-06-13T15:01:13.954000000</dc:date>
    <meta:editing-duration>PT2H31M23S</meta:editing-duration>
    <meta:editing-cycles>29</meta:editing-cycles>
    <meta:generator>LibreOffice/6.1.4.2$Windows_X86_64 LibreOffice_project/9d0f32d1f0b509096fd65e0d4bec26ddd1938fd3</meta:generator>
    <meta:print-date>2016-11-24T10:20:21.24</meta:print-date>
    <meta:document-statistic meta:table-count="0" meta:image-count="0" meta:object-count="0" meta:page-count="1" meta:paragraph-count="29" meta:word-count="304" meta:character-count="3915" meta:non-whitespace-character-count="3506"/>
  </office:meta>
</office:document-meta>
</file>