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text-properties fo:font-size="12pt" style:font-size-asian="10.5pt" style:font-size-complex="12pt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3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.5pt" style:font-size-complex="10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812a7" style:font-weight-asian="normal" style:font-weight-complex="normal"/>
    </style:style>
    <style:style style:name="T12" style:family="text">
      <style:text-properties style:text-underline-style="none" fo:font-weight="normal" officeooo:rsid="0009f64c" style:font-weight-asian="normal" style:font-weight-complex="normal"/>
    </style:style>
    <style:style style:name="T13" style:family="text">
      <style:text-properties style:font-size-asian="7pt"/>
    </style:style>
    <style:style style:name="T14" style:family="text">
      <style:text-properties fo:font-variant="normal" fo:text-transform="none" fo:color="#000000" style:text-line-through-style="none" style:text-line-through-type="none" style:font-name="lato" fo:font-size="11.25pt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08111b" style:text-blinking="false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09f64c" style:text-blinking="false" fo:background-color="transparent" loext:char-shading-value="0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............................................. <text:s text:c="9"/><text:tab/><text:tab/><text:tab/><text:tab/> <text:tab/><text:tab/><text:span text:style-name="T5">Pruchnik, dnia</text:span><text:span text:style-name="T8"> </text:span><text:span text:style-name="T9">…</text:span>................ <text:s text:c="5"/><text:tab/><text:span text:style-name="T4">(imię i nazwisko)</text:span></text:p>
      <text:p text:style-name="P2"/>
      <text:p text:style-name="P4">….............................................</text:p>
      <text:p text:style-name="P4">….............................................</text:p>
      <text:p text:style-name="P2"><text:s text:c="12"/><text:span text:style-name="T4"><text:s text:c="2"/>( adres zamieszkania )</text:span></text:p>
      <text:p text:style-name="P8"/>
      <text:p text:style-name="P2"/>
      <text:p text:style-name="P5">Wnioskuję o następujący sposób realizacji przyznanych świadczeń:</text:p>
      <text:p text:style-name="P6"/>
      <text:p text:style-name="P10">przelewem we wskazanym banku</text:p>
      <text:p text:style-name="P3"/>
      <text:p text:style-name="P3"><text:span text:style-name="T4">Nazwa banku</text:span><text:span text:style-name="T13">.....</text:span> 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span text:style-name="T4">Nr konta</text:span>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"><text:span text:style-name="T2"><text:tab/></text:span><text:span text:style-name="T6">Oświadczam, że wyrażam zgodę na przetwarzanie moich danych osobowych zgodnie <text:s/>z ustawą z dnia </text:span></text:p>
      <text:p text:style-name="P11"><text:span text:style-name="T10">29-08-1997 r. o ochronie danych osobowych (t. j.: Dz. U. 201</text:span><text:span text:style-name="T11">9</text:span><text:span text:style-name="T10"> r. poz. </text:span><text:span text:style-name="T11">1781</text:span><text:span text:style-name="T10">); dla celów związanych <text:line-break/>z ustaleniem uprawnień do świadczenia </text:span><text:span text:style-name="T15">„Dobry Start” (Dz. U. z 2018 r. poz. 1061 </text:span><text:span text:style-name="T16">z późn. zm</text:span><text:span text:style-name="T15">)</text:span><text:span text:style-name="T14">,</text:span><text:span text:style-name="T10">Świadomy odpowiedzialności karnej z art. 223 </text:span>§ <text:span text:style-name="T10">1 Kodeksu Karnego za składanie fałszywych zeznań oświadczam, że zostałem/am poinformowany/a, iż udzielenie pracownikowi informacji niezgodnych ze stanem faktycznym może spowodować wyegzekwowanie zwrotu bezprawnie uzyskanych świadczeń, do egzekucji administracyjnej włącznie.</text:span></text:p>
      <text:p text:style-name="P12"><text:tab/></text:p>
      <text:p text:style-name="P10"/>
      <text:p text:style-name="P7"><text:tab/><text:tab/><text:tab/><text:tab/><text:tab/><text:tab/><text:tab/> <text:tab/>….....................................................</text:p>
      <text:p text:style-name="P1"><text:span text:style-name="T1"><text:tab/><text:tab/><text:tab/><text:tab/><text:tab/><text:tab/><text:tab/> </text:span><text:span text:style-name="T2"><text:s text:c="23"/></text:span><text:span text:style-name="T3">(podpis osoby składającej oświadczenie)</text:span></text:p>
      <text:p text:style-name="P10"/>
      <text:p text:style-name="P9"/>
      <text:p text:style-name="P4"/>
      <text:p text:style-name="P4"/>
      <text:p text:style-name="P4">…............................................. <text:s text:c="9"/><text:tab/><text:tab/><text:tab/><text:tab/> <text:tab/><text:tab/><text:span text:style-name="T7">Pruchnik, dnia</text:span><text:span text:style-name="T8"> </text:span>................... <text:s text:c="5"/><text:tab/><text:span text:style-name="T4">(imię i nazwisko)</text:span></text:p>
      <text:p text:style-name="P4"/>
      <text:p text:style-name="P4">….............................................</text:p>
      <text:p text:style-name="P4">….............................................</text:p>
      <text:p text:style-name="P2"><text:s text:c="12"/><text:span text:style-name="T4"><text:s text:c="2"/>( adres zamieszkania )</text:span></text:p>
      <text:p text:style-name="P8"/>
      <text:p text:style-name="P2"/>
      <text:p text:style-name="P5">Wnioskuję o następujący sposób realizacji przyznanych świadczeń:</text:p>
      <text:p text:style-name="P6"/>
      <text:p text:style-name="P10">przelewem we wskazanym banku</text:p>
      <text:p text:style-name="P3"/>
      <text:p text:style-name="P3"><text:span text:style-name="T4">Nazwa banku</text:span><text:span text:style-name="T13">.....</text:span> 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span text:style-name="T4">Nr konta</text:span>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"><text:span text:style-name="T2"><text:tab/></text:span><text:span text:style-name="T6">Oświadczam, że wyrażam zgodę na przetwarzanie moich danych osobowych zgodnie <text:s/>z ustawą z dnia </text:span></text:p>
      <text:p text:style-name="P11"><text:span text:style-name="T10">29-08-1997 r. o ochronie danych osobowych (t. j.: Dz. U. 201</text:span><text:span text:style-name="T12">9</text:span><text:span text:style-name="T10"> r. poz.</text:span><text:span text:style-name="T12">1781</text:span><text:span text:style-name="T10">); dla celów związanych <text:line-break/>z ustaleniem uprawnień do świadczenia </text:span><text:span text:style-name="T15">„Dobry Start” (Dz. U. z 2018 r. poz. 1061 </text:span><text:span text:style-name="T17">z późn. <text:s/>zm.</text:span><text:span text:style-name="T15">)</text:span><text:span text:style-name="T14">,</text:span><text:span text:style-name="T10">Świadomy odpowiedzialności karnej z art. 223 </text:span>§ <text:span text:style-name="T10">1 Kodeksu Karnego za składanie fałszywych zeznań oświadczam, że zostałem/am poinformowany/a, iż udzielenie pracownikowi informacji niezgodnych ze stanem faktycznym może spowodować wyegzekwowanie zwrotu bezprawnie uzyskanych świadczeń, do egzekucji administracyjnej włącznie.</text:span></text:p>
      <text:p text:style-name="P12"><text:tab/></text:p>
      <text:p text:style-name="P10"/>
      <text:p text:style-name="P7"><text:tab/><text:tab/><text:tab/><text:tab/><text:tab/><text:tab/><text:tab/> <text:tab/>….....................................................</text:p>
      <text:p text:style-name="P1"><text:span text:style-name="T1"><text:tab/><text:tab/><text:tab/><text:tab/><text:tab/><text:tab/><text:tab/> </text:span><text:span text:style-name="T2"><text:s text:c="23"/></text:span><text:span text:style-name="T3">(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08:11:03.22</meta:creation-date>
    <dc:date>2020-07-31T12:15:56.747000000</dc:date>
    <meta:editing-duration>PT6H47M30S</meta:editing-duration>
    <meta:editing-cycles>25</meta:editing-cycles>
    <meta:generator>LibreOffice/6.1.4.2$Windows_X86_64 LibreOffice_project/9d0f32d1f0b509096fd65e0d4bec26ddd1938fd3</meta:generator>
    <meta:print-date>2020-07-31T12:15:52.494000000</meta:print-date>
    <meta:document-statistic meta:table-count="0" meta:image-count="0" meta:object-count="0" meta:page-count="1" meta:paragraph-count="28" meta:word-count="237" meta:character-count="3547" meta:non-whitespace-character-count="3173"/>
  </office:meta>
</office:document-meta>
</file>