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1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text-underline-style="none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9pt" fo:language="zxx" fo:country="none" style:text-underline-style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style:font-size-asian="10.5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6pt" style:font-size-asian="6pt" style:font-size-complex="6pt"/>
    </style:style>
    <style:style style:name="T3" style:family="text">
      <style:text-properties style:font-name="Times New Roman1" fo:font-size="9pt" fo:language="zxx" fo:country="none" style:font-size-asian="9pt" style:language-asian="zxx" style:country-asian="none" style:font-size-complex="9pt" style:language-complex="zxx" style:country-complex="none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8pt" fo:font-weight="bold" officeooo:rsid="001c680f" style:font-size-asian="8pt" style:font-weight-asian="bold" style:font-size-complex="8pt" style:font-weight-complex="bold"/>
    </style:style>
    <style:style style:name="T8" style:family="text">
      <style:text-properties style:font-name="Arial" fo:font-size="8pt" fo:font-weight="bold" officeooo:rsid="001c7017" style:font-size-asian="8pt" style:font-weight-asian="bold" style:font-size-complex="8pt" style:font-weight-complex="bold"/>
    </style:style>
    <style:style style:name="T9" style:family="text">
      <style:text-properties style:font-name="Arial" fo:font-size="8pt" fo:language="zxx" fo:country="none" style:font-size-asian="8pt" style:language-asian="zxx" style:country-asian="none" style:font-size-complex="8pt" style:language-complex="zxx" style:country-complex="none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15" style:family="text">
      <style:text-properties style:font-name="Arial1" fo:font-size="8pt" fo:font-weight="bold" officeooo:rsid="001c7017" style:font-size-asian="8pt" style:font-weight-asian="bold" style:font-size-complex="8pt" style:font-weight-complex="bold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<text:tab/>..<text:tab/><text:tab/><text:tab/><text:tab/> <text:s text:c="5"/>.............................,<text:span text:style-name="T13">dnia</text:span><text:span text:style-name="T16">.</text:span>...................<text:span text:style-name="T13">r.</text:span></text:p>
      <text:p text:style-name="P17">pieczęć zakładu opieki zdrowotnej/<text:line-break/>praktyki lekarskiej</text:p>
      <text:p text:style-name="Standard"/>
      <text:p text:style-name="P1"><text:tab/><text:tab/><text:tab/><text:tab/><text:tab/> </text:p>
      <text:p text:style-name="P16"><text:tab/><text:tab/><text:tab/><text:tab/><text:tab/></text:p>
      <text:p text:style-name="P1"><text:span text:style-name="T5"><text:tab/><text:tab/><text:tab/><text:tab/><text:tab/>ZAŚWIADCZENIE</text:span> <text:span text:style-name="T2">1)</text:span></text:p>
      <text:p text:style-name="P4"/>
      <text:p text:style-name="P4"/>
      <text:p text:style-name="P9"><text:span text:style-name="T1"><text:tab/><text:tab/><text:tab/><text:tab/><text:tab/> <text:s text:c="2"/></text:span><text:span text:style-name="T11"><text:s text:c="3"/></text:span><text:span text:style-name="T12">wystawione przez </text:span></text:p>
      <text:p text:style-name="P8"/>
      <text:p text:style-name="P11">lekarza ubezpieczenia zdrowotnego (w rozumieniu ustawy z dnia 27 sierpnia 2004 r. o świadczeniach opieki zdrowotnej finansowanych ze środków publicznych, tj. lekarza będącego świadczeniodawcą, <text:line-break/>z którym Narodowy Fundusz Zdrowia zawarł umowę o udzielenie świadczeń opieki zdrowotnej, albo lekarza, który jest zatrudniony lub wykonuje zawód u świadczeniodawcy, z którym Narodowy Fundusz Zdrowia zawarł umowę o udzielenie świadczeń opieki zdrowotnej), posiadającego dowolną specjalizację II stopnia lub tytuł specjalisty w dziedzinie: położnictwa i ginekologii, perinatologii lub neonatologii.</text:p>
      <text:p text:style-name="P11"/>
      <text:p text:style-name="P15">potwierdzające</text:p>
      <text:p text:style-name="P14"><text:s text:c="2"/></text:p>
      <text:p text:style-name="P13">1- urodzenie się żywego dziecka </text:p>
      <text:p text:style-name="P13">2- ciężkie i nieodwracalne upośledzenie albo nieuleczalną chorobę zagrażającą życiu, które <text:line-break/> <text:s text:c="3"/>powstały w prenatalnym okresie rozwoju dziecka lub w czasie porodu</text:p>
      <text:p text:style-name="P10"/>
      <text:p text:style-name="P5"/>
      <text:p text:style-name="P12">Dane dot. dziecka: </text:p>
      <text:p text:style-name="P6"/>
      <text:p text:style-name="P6"><text:span text:style-name="T11">1.Imię i Nazwisko</text:span> ..........................................................................................................................................</text:p>
      <text:p text:style-name="P6"/>
      <text:p text:style-name="P6"><text:span text:style-name="T11">2.Data urodzenia</text:span> ..........................................................................................................................................</text:p>
      <text:p text:style-name="P6"/>
      <text:p text:style-name="P6"><text:span text:style-name="T11">3.Numer PESEL (jeśli został nadany) </text:span>.........................................................................................................</text:p>
      <text:p text:style-name="P6"/>
      <text:p text:style-name="P6"><text:span text:style-name="T11">4. Adres zamieszkania</text:span>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.............................................................</text:p>
      <text:p text:style-name="P2"><text:span text:style-name="T1"><text:tab/><text:tab/><text:tab/><text:tab/><text:tab/><text:tab/><text:tab/><text:tab/></text:span><text:span text:style-name="T9">(pieczątka i podpis lekarza posiadającego </text:span><text:span text:style-name="T3"><text:tab/><text:tab/><text:tab/><text:tab/><text:tab/><text:tab/><text:tab/><text:tab/><text:tab/></text:span><text:span text:style-name="T9">dowolną specjalizację II stopnia lub tytuł </text:span><text:span text:style-name="T3"><text:tab/><text:tab/><text:tab/><text:tab/><text:tab/><text:tab/><text:tab/><text:tab/><text:tab/></text:span><text:span text:style-name="T9">specjalisty w dziedzinie: położnictwa</text:span></text:p>
      <text:p text:style-name="P7"><text:tab/><text:tab/><text:tab/><text:tab/><text:tab/><text:tab/><text:tab/><text:tab/><text:span text:style-name="T10">i ginekologii, perinatologii lub neonatologii)</text:span></text:p>
      <text:p text:style-name="P6"/>
      <text:p text:style-name="P6"/>
      <text:p text:style-name="P6"/>
      <text:p text:style-name="P6"/>
      <text:p text:style-name="P6"/>
      <text:p text:style-name="P3"><text:span text:style-name="T4">1) </text:span><text:span text:style-name="T1"><text:tab/></text:span><text:span text:style-name="T6">Niniejsze zaświadczenie wydawane jest na podstawie art. 4 ust. 3 ustawy z dnia 4 listopada 2016 r. o wsparciu kobiet <text:tab/>w ciąży i rodzin </text:span><text:span text:style-name="T14">" </text:span><text:span text:style-name="T15">Z</text:span><text:span text:style-name="T6">a życiem" (Dz. U. z 201</text:span><text:span text:style-name="T8">9</text:span><text:span text:style-name="T6">, poz. </text:span><text:span text:style-name="T8">473</text:span><text:span text:style-name="T6">) i zgodnie z art. 10 ust. 1 ww. ustawy, stanowi podstawę <text:s text:c="3"/><text:tab/>uzyskania jednorazowego świadczenia z tytułu urodzenia się dziecka, u którego </text:span><text:span text:style-name="T7">zdiagnozowano </text:span><text:span text:style-name="T6">ciężkie <text:line-break/><text:tab/>i nieodwracalne upośledzenie albo nieuleczalną chorobę zagrażającą życiu, które powstały w prenatalnym okresie <text:tab/>rozwoju dziecka lub w czasie porod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3:30:57.03</meta:creation-date>
    <dc:date>2019-06-13T14:51:41.427000000</dc:date>
    <meta:editing-duration>PT3H24M5S</meta:editing-duration>
    <meta:editing-cycles>46</meta:editing-cycles>
    <meta:generator>LibreOffice/6.1.4.2$Windows_X86_64 LibreOffice_project/9d0f32d1f0b509096fd65e0d4bec26ddd1938fd3</meta:generator>
    <meta:print-date>2017-03-15T07:49:32.06</meta:print-date>
    <meta:document-statistic meta:table-count="0" meta:image-count="0" meta:object-count="0" meta:page-count="1" meta:paragraph-count="20" meta:word-count="230" meta:character-count="2412" meta:non-whitespace-character-count="2101"/>
  </office:meta>
</office:document-meta>
</file>