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0d02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officeooo:rsid="000d028a" officeooo:paragraph-rsid="000d028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0d028a" officeooo:paragraph-rsid="000db17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0db176" style:font-size-asian="10pt" style:font-weight-asian="bold" style:font-size-complex="10pt" style:font-weight-complex="bold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bold" officeooo:rsid="000d028a" officeooo:paragraph-rsid="000d028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724d5"/>
    </style:style>
    <style:style style:name="T3" style:family="text">
      <style:text-properties officeooo:rsid="000569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Pruchnik, dnia .............................</text:p>
      <text:p text:style-name="Standard"/>
      <text:p text:style-name="Standard"/>
      <text:p text:style-name="Standard"/>
      <text:p text:style-name="P1"><text:tab/><text:tab/><text:tab/><text:tab/><text:tab/>OŚWIADCZENIE</text:p>
      <text:p text:style-name="P1"/>
      <text:p text:style-name="P1"/>
      <text:p text:style-name="P4">Imię i nazwisko ….....................................................urodzony/a w dniu..................................</text:p>
      <text:p text:style-name="P4">Miejsce zamieszkania...............................................................gmina........................................</text:p>
      <text:p text:style-name="P4">legitymujący/a się..............................................................seria...................nr........................... </text:p>
      <text:p text:style-name="P4">wydanym przez......................................................................w.................................................. </text:p>
      <text:p text:style-name="P4"/>
      <text:p text:style-name="P11">Jestem świadomy/a odpowiedzialności karnej za złożenie fałszywego oświadczenia</text:p>
      <text:p text:style-name="P3"/>
      <text:p text:style-name="P12">Oświadczam, że nie uzyskuję dochodu z tytułu zatrudnienia, renty, zasiłku celowego, świadczenia rodzinnego poza granicami Rzeczypospolitej Polskiej. Nikt z członków rodziny na dzień składania wniosku nie przebywa i nie pracuje poza granicami Rzeczypospolitej. W przypadku wyjazdu członka rodziny poza granice Rzeczypospolitej Polskiej lub zmiany sytuacji dochodowej rodziny zobowiązuje się niezwłocznie powiadomić organ wypłacający świadczenie wychowawcze. </text:p>
      <text:p text:style-name="P12"/>
      <text:p text:style-name="P14">Oświadczam, że wyrażam zgodę na umieszczenie moich danych osobowych dla celów świadczeń wychowawczych zgodnie z ustawą z dnia 29-08-1997 r. o ochronie danych osobowych <text:s/>(Dz. U. 2018 r. poz. 1000);</text:p>
      <text:p text:style-name="P5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span text:style-name="T1">…...............................................................</text:span></text:p>
      <text:p text:style-name="P6"><text:tab/><text:tab/><text:tab/><text:tab/><text:tab/><text:tab/><text:tab/>(podpis osoby składającej oświadczenie)</text:p>
      <text:p text:style-name="P6"/>
      <text:p text:style-name="P6"/>
      <text:p text:style-name="P6"/>
      <text:p text:style-name="P6"/>
      <text:p text:style-name="P8"/>
      <text:p text:style-name="P8"/>
      <text:p text:style-name="P8">Pouczenie:</text:p>
      <text:p text:style-name="P10"/>
      <text:p text:style-name="P10"><text:span text:style-name="T3">Zgodnie z art. </text:span>233 § <text:span text:style-name="T2">1 ustawy z dni 6 czerwca <text:s/>1997 r. Kodeks karny (Dz. U. z 2018 r., poz.1600 z późn. zm.):</text:span></text:p>
      <text:p text:style-name="P9">Kto składając zeznanie mające na celu służyć za dowód w postępowaniu sądowym lub innym postępowaniu prowadzonym na podstawie na ustawy, zeznaje nieprawdę lub prawdę zataja podlega karze pozbawienia wolności <text:span text:style-name="T2">od</text:span> <text:span text:style-name="T2">6</text:span> <text:span text:style-name="T2">miesięcy do lat 8</text:span>.</text:p>
      <text:p text:style-name="P8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2:46:34.49</meta:creation-date>
    <meta:generator>LibreOffice/6.1.4.2$Windows_X86_64 LibreOffice_project/9d0f32d1f0b509096fd65e0d4bec26ddd1938fd3</meta:generator>
    <dc:date>2019-08-09T12:15:54.567000000</dc:date>
    <meta:editing-duration>PT1H48M23S</meta:editing-duration>
    <meta:editing-cycles>28</meta:editing-cycles>
    <meta:print-date>2019-08-09T12:15:49.713000000</meta:print-date>
    <meta:document-statistic meta:table-count="0" meta:image-count="0" meta:object-count="0" meta:page-count="2" meta:paragraph-count="14" meta:word-count="174" meta:character-count="1785" meta:non-whitespace-character-count="1592"/>
  </office:meta>
</office:document-meta>
</file>