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9pt" style:text-underline-style="none" fo:font-weight="normal" officeooo:paragraph-rsid="002a1568" style:font-size-asian="9pt" style:font-weight-asian="normal" style:font-size-complex="9pt" style:font-weight-complex="normal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officeooo:paragraph-rsid="00226492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2a1568" style:font-size-asian="9pt" style:font-size-complex="9pt"/>
    </style:style>
    <style:style style:name="P7" style:family="paragraph" style:parent-style-name="Standard">
      <style:text-properties fo:font-size="9pt" officeooo:paragraph-rsid="002a1568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style:text-underline-style="none" fo:font-weight="normal" officeooo:paragraph-rsid="002a1568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officeooo:paragraph-rsid="002a1568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paragraph-rsid="002a15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a15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none" fo:font-weight="normal" officeooo:paragraph-rsid="002a156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9pt" style:text-underline-style="none" fo:font-weight="normal" officeooo:paragraph-rsid="002a1568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9pt" style:text-underline-style="none" fo:font-weight="normal" officeooo:paragraph-rsid="002c1fee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9pt" officeooo:paragraph-rsid="002a1568" style:font-size-asian="9pt" style:font-size-complex="9pt"/>
    </style:style>
    <style:style style:name="P23" style:family="paragraph" style:parent-style-name="Standard">
      <style:text-properties fo:font-size="9pt" officeooo:paragraph-rsid="002a1568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officeooo:paragraph-rsid="002c1fee" style:font-size-asian="9pt" style:font-size-complex="9pt"/>
    </style:style>
    <style:style style:name="P25" style:family="paragraph" style:parent-style-name="Standard">
      <style:text-properties fo:font-size="9pt" officeooo:paragraph-rsid="002c1fee" style:font-size-asian="9pt" style:font-size-complex="9pt"/>
    </style:style>
    <style:style style:name="P26" style:family="paragraph" style:parent-style-name="Standard">
      <style:text-properties fo:font-size="8pt" officeooo:paragraph-rsid="002c1fee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fo:font-size="8pt" style:text-underline-style="none" fo:font-weight="normal" officeooo:paragraph-rsid="002c1fee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2c1fe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style:text-underline-style="none" fo:font-weight="normal" officeooo:paragraph-rsid="002c1fee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paragraph-rsid="002c1fe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c1fee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officeooo:rsid="002084ec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1e44eb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officeooo:rsid="002b6c00" style:font-size-asian="10pt" style:font-weight-asian="normal" style:font-size-complex="10pt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2af32e" style:font-weight-asian="normal" style:font-weight-complex="normal"/>
    </style:style>
    <style:style style:name="T10" style:family="text">
      <style:text-properties style:font-size-asian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............................................. <text:s text:c="9"/><text:tab/><text:tab/><text:tab/><text:tab/> <text:tab/><text:tab/><text:tab/> <text:s text:c="4"/>Pruchnik, dnia <text:span text:style-name="T1">…............……... </text:span><text:s text:c="5"/><text:tab/></text:p>
      <text:p text:style-name="P4"><text:s text:c="9"/><text:span text:style-name="T1"><text:s text:c="3"/>(imię i nazwisko)</text:span></text:p>
      <text:p text:style-name="P3"/>
      <text:p text:style-name="P3">….............................................</text:p>
      <text:p text:style-name="P3">….............................................</text:p>
      <text:p text:style-name="P3"><text:s text:c="5"/><text:span text:style-name="T1"><text:s text:c="3"/>( adres zamieszkania )</text:span></text:p>
      <text:p text:style-name="P3"/>
      <text:p text:style-name="P10"/>
      <text:p text:style-name="P18">Wnioskuję o następujący sposób realizacji przyznanych świadczeń:</text:p>
      <text:p text:style-name="P12"/>
      <text:p text:style-name="P1">przelewem we wskazanym banku</text:p>
      <text:p text:style-name="P8"/>
      <text:p text:style-name="P8"><text:span text:style-name="T2">Nazwa banku</text:span><text:span text:style-name="T10">.....</text:span> 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<text:span text:style-name="T2">Nr konta</text:span>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<text:span text:style-name="T8"><text:tab/></text:span><text:span text:style-name="T4">Oświadczam, że wyrażam zgodę na przetwarzanie moich danych osobowych zgodnie <text:s/>z ustawą z dnia 29-08-1997 r. o ochronie danych osobowych (t. j.: Dz. U. 201</text:span><text:span text:style-name="T7">9</text:span><text:span text:style-name="T4"> r. poz. 1</text:span><text:span text:style-name="T7">781</text:span><text:span text:style-name="T4">); dla celów związanych z ustaleniem uprawnień do świadczenia wychowawczego ( Dz. U. z 201</text:span><text:span text:style-name="T7">9</text:span><text:span text:style-name="T4"> r. poz. </text:span><text:span text:style-name="T6">2</text:span><text:span text:style-name="T7">407</text:span><text:span text:style-name="T4"> z</text:span><text:span text:style-name="T7">e </text:span><text:span text:style-name="T4"><text:s/>zm.). Świadomy odpowiedzialności karnej z art. 223 </text:span><text:span text:style-name="T3">§ </text:span><text:span text:style-name="T4">1 Kodeksu Karnego za składanie fałszywych zeznań oświadczam, że zostałem/am poinformowany/a, iż udzielenie pracownikowi informacji niezgodnych ze stanem faktycznym może spowodować wyegzekwowanie zwrotu bezprawnie uzyskanych świadczeń, do egzekucji administracyjnej włącznie.</text:span></text:p>
      <text:p text:style-name="P16"><text:tab/>Zobowiązuje się również poinformować podmiot realizujący prawo do świadczenia wychowawczego<text:line-break/>o każdej zmianie mojej sytuacji majątkowej, osobistej, która wiąże się z podstawą do przyznania świadczenia wychowawczego. </text:p>
      <text:p text:style-name="P1"/>
      <text:p text:style-name="P14"><text:tab/><text:tab/><text:tab/><text:tab/><text:tab/><text:tab/><text:tab/> <text:s text:c="3"/><text:span text:style-name="T2"><text:s text:c="3"/>…..................................................…………………..</text:span></text:p>
      <text:p text:style-name="P1"><text:tab/><text:tab/><text:tab/><text:tab/><text:tab/><text:tab/><text:tab/> <text:s text:c="17"/>(podpis osoby składającej oświadczenie)</text:p>
      <text:p text:style-name="P1"><text:s/></text:p>
      <text:p text:style-name="P8"/>
      <text:p text:style-name="P8"/>
      <text:p text:style-name="P25">…............................................. <text:s text:c="9"/><text:tab/><text:tab/><text:tab/><text:tab/> <text:tab/><text:tab/><text:tab/> <text:s text:c="4"/>Pruchnik, dnia <text:span text:style-name="T1">…............……... </text:span><text:s text:c="5"/><text:tab/></text:p>
      <text:p text:style-name="P25"><text:s text:c="9"/><text:span text:style-name="T1"><text:s text:c="3"/>(imię i nazwisko)</text:span></text:p>
      <text:p text:style-name="P25"/>
      <text:p text:style-name="P25">….............................................</text:p>
      <text:p text:style-name="P25">….............................................</text:p>
      <text:p text:style-name="P25"><text:s text:c="5"/><text:span text:style-name="T1"><text:s text:c="3"/>( adres zamieszkania )</text:span></text:p>
      <text:p text:style-name="P25"/>
      <text:p text:style-name="P26"/>
      <text:p text:style-name="P28">Wnioskuję o następujący sposób realizacji przyznanych świadczeń:</text:p>
      <text:p text:style-name="P30"/>
      <text:p text:style-name="P21">przelewem we wskazanym banku</text:p>
      <text:p text:style-name="P27"/>
      <text:p text:style-name="P27"><text:span text:style-name="T2">Nazwa banku</text:span><text:span text:style-name="T10">.....</text:span> 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7"><text:span text:style-name="T2">Nr konta</text:span>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7">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4"><text:span text:style-name="T8"><text:tab/></text:span><text:span text:style-name="T4">Oświadczam, że wyrażam zgodę na przetwarzanie moich danych osobowych zgodnie <text:s/>z ustawą z dnia 29-08-1997 r. o ochronie danych osobowych (t. j.: Dz. U. 201</text:span><text:span text:style-name="T7">9</text:span><text:span text:style-name="T4"> r. poz. 1</text:span><text:span text:style-name="T7">781</text:span><text:span text:style-name="T4">); dla celów związanych z ustaleniem uprawnień do świadczenia wychowawczego ( Dz. U. z 201</text:span><text:span text:style-name="T7">9</text:span><text:span text:style-name="T4"> r. poz. </text:span><text:span text:style-name="T6">2</text:span><text:span text:style-name="T7">407</text:span><text:span text:style-name="T4"> z</text:span><text:span text:style-name="T7">e </text:span><text:span text:style-name="T4"><text:s/>zm.). Świadomy odpowiedzialności karnej z art. 223 </text:span><text:span text:style-name="T3">§ </text:span><text:span text:style-name="T4">1 Kodeksu Karnego za składanie fałszywych zeznań oświadczam, że zostałem/am poinformowany/a, iż udzielenie pracownikowi informacji niezgodnych ze stanem faktycznym może spowodować wyegzekwowanie zwrotu bezprawnie uzyskanych świadczeń, do egzekucji administracyjnej włącznie.</text:span></text:p>
      <text:p text:style-name="P29"><text:tab/>Zobowiązuje się również poinformować podmiot realizujący prawo do świadczenia wychowawczego<text:line-break/>o każdej zmianie mojej sytuacji majątkowej, osobistej, która wiąże się z podstawą do przyznania świadczenia wychowawczego. </text:p>
      <text:p text:style-name="P21"/>
      <text:p text:style-name="P31"><text:tab/><text:tab/><text:tab/><text:tab/><text:tab/><text:tab/><text:tab/> <text:s text:c="3"/><text:span text:style-name="T2"><text:s text:c="3"/>…..................................................…………………..</text:span></text:p>
      <text:p text:style-name="P21"><text:tab/><text:tab/><text:tab/><text:tab/><text:tab/><text:tab/><text:tab/> <text:s text:c="17"/>(podpis osoby składającej oświadczenie)</text:p>
      <text:p text:style-name="Standard"/>
      <text:p text:style-name="P7"/>
      <text:p text:style-name="P11"><text:soft-page-break/></text:p>
      <text:p text:style-name="P22"><text:span text:style-name="T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8:11:03.22</meta:creation-date>
    <dc:date>2020-05-06T09:26:08.620000000</dc:date>
    <meta:editing-duration>PT4H14M5S</meta:editing-duration>
    <meta:editing-cycles>29</meta:editing-cycles>
    <meta:generator>LibreOffice/6.1.4.2$Windows_X86_64 LibreOffice_project/9d0f32d1f0b509096fd65e0d4bec26ddd1938fd3</meta:generator>
    <meta:print-date>2019-07-11T10:22:04.465000000</meta:print-date>
    <meta:document-statistic meta:table-count="0" meta:image-count="0" meta:object-count="0" meta:page-count="2" meta:paragraph-count="29" meta:word-count="290" meta:character-count="4007" meta:non-whitespace-character-count="3558"/>
  </office:meta>
</office:document-meta>
</file>